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2.201cm" style:rel-column-width="1248*"/>
    </style:style>
    <style:style style:name="Tabela1.B" style:family="table-column">
      <style:table-column-properties style:column-width="9.132cm" style:rel-column-width="5177*"/>
    </style:style>
    <style:style style:name="Tabela1.C" style:family="table-column">
      <style:table-column-properties style:column-width="5.667cm" style:rel-column-width="3213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9165" officeooo:paragraph-rsid="001991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 </text:p>
          </table:table-cell>
          <table:table-cell table:style-name="Tabela1.C1" office:value-type="string">
            <text:p text:style-name="P1">Godzina odbioru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1">Chudyba Maksymilian</text:p>
          </table:table-cell>
          <table:table-cell table:style-name="Tabela1.C2" office:value-type="string">
            <text:p text:style-name="P1">9.00</text:p>
          </table:table-cell>
        </table:table-row>
        <table:table-row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1">Gurgul Hubert</text:p>
          </table:table-cell>
          <table:table-cell table:style-name="Tabela1.C2" office:value-type="string">
            <text:p text:style-name="P1">9.10</text:p>
          </table:table-cell>
        </table:table-row>
        <table:table-row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1">Kargol Michał</text:p>
          </table:table-cell>
          <table:table-cell table:style-name="Tabela1.C2" office:value-type="string">
            <text:p text:style-name="P1">9.20</text:p>
          </table:table-cell>
        </table:table-row>
        <table:table-row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1">Klimek Patrycja</text:p>
          </table:table-cell>
          <table:table-cell table:style-name="Tabela1.C2" office:value-type="string">
            <text:p text:style-name="P1">9.30</text:p>
          </table:table-cell>
        </table:table-row>
        <table:table-row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1">Kluska Kamil</text:p>
          </table:table-cell>
          <table:table-cell table:style-name="Tabela1.C2" office:value-type="string">
            <text:p text:style-name="P1">9.40</text:p>
          </table:table-cell>
        </table:table-row>
        <table:table-row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1">Kural Damian</text:p>
          </table:table-cell>
          <table:table-cell table:style-name="Tabela1.C2" office:value-type="string">
            <text:p text:style-name="P1">9.50</text:p>
          </table:table-cell>
        </table:table-row>
        <table:table-row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1">Migas Magdalena</text:p>
          </table:table-cell>
          <table:table-cell table:style-name="Tabela1.C2" office:value-type="string">
            <text:p text:style-name="P1">10.00</text:p>
          </table:table-cell>
        </table:table-row>
        <table:table-row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1">Ogiela Katarzyna</text:p>
          </table:table-cell>
          <table:table-cell table:style-name="Tabela1.C2" office:value-type="string">
            <text:p text:style-name="P1">10.10</text:p>
          </table:table-cell>
        </table:table-row>
        <table:table-row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1">Opoka Maja</text:p>
          </table:table-cell>
          <table:table-cell table:style-name="Tabela1.C2" office:value-type="string">
            <text:p text:style-name="P1">10.20</text:p>
          </table:table-cell>
        </table:table-row>
        <table:table-row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1">Pabian Marcelina</text:p>
          </table:table-cell>
          <table:table-cell table:style-name="Tabela1.C2" office:value-type="string">
            <text:p text:style-name="P1">10.30</text:p>
          </table:table-cell>
        </table:table-row>
        <table:table-row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1">Pałucka Ewelina</text:p>
          </table:table-cell>
          <table:table-cell table:style-name="Tabela1.C2" office:value-type="string">
            <text:p text:style-name="P1">10.40</text:p>
          </table:table-cell>
        </table:table-row>
        <table:table-row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1">Pałucki Paweł</text:p>
          </table:table-cell>
          <table:table-cell table:style-name="Tabela1.C2" office:value-type="string">
            <text:p text:style-name="P1">10.50</text:p>
          </table:table-cell>
        </table:table-row>
        <table:table-row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1">Smoleń Mateusz</text:p>
          </table:table-cell>
          <table:table-cell table:style-name="Tabela1.C2" office:value-type="string">
            <text:p text:style-name="P1">11.00</text:p>
          </table:table-cell>
        </table:table-row>
        <table:table-row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1">Styrna Milena</text:p>
          </table:table-cell>
          <table:table-cell table:style-name="Tabela1.C2" office:value-type="string">
            <text:p text:style-name="P1">11.10</text:p>
          </table:table-cell>
        </table:table-row>
        <table:table-row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1">Suchan Mikołaj</text:p>
          </table:table-cell>
          <table:table-cell table:style-name="Tabela1.C2" office:value-type="string">
            <text:p text:style-name="P1">11.20</text:p>
          </table:table-cell>
        </table:table-row>
        <table:table-row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1">Walczak Maksymilian</text:p>
          </table:table-cell>
          <table:table-cell table:style-name="Tabela1.C2" office:value-type="string">
            <text:p text:style-name="P1">11.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0:45:29.088000000</meta:creation-date>
    <dc:date>2020-07-27T10:56:43.665000000</dc:date>
    <meta:editing-duration>PT24S</meta:editing-duration>
    <meta:editing-cycles>1</meta:editing-cycles>
    <meta:document-statistic meta:table-count="1" meta:image-count="0" meta:object-count="0" meta:page-count="1" meta:paragraph-count="51" meta:word-count="70" meta:character-count="376" meta:non-whitespace-character-count="356"/>
    <meta:generator>LibreOffice/6.0.1.1$Windows_x86 LibreOffice_project/60bfb1526849283ce2491346ed2aa51c465abfe6</meta:generator>
  </office:meta>
</office:document-meta>
</file>